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widows="2" fo:orphans="2" fo:text-align="end" fo:margin-right="2.2395in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widows="2" fo:orphans="2" fo:text-align="end" fo:margin-right="2.2395in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widows="2" fo:orphans="2" fo:text-align="end" fo:margin-right="1.125in"/>
    </style:style>
    <style:style style:name="T25" style:parent-style-name="Car.predefinitoparagrafo" style:family="text">
      <style:text-properties style:font-name="Calibri" style:font-name-asian="sans-serif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UTORIZZAZIONE PER IL SERVIZIO DELLO SPORTELLO “Ognuno è un genio”</text:p>
      <text:p text:style-name="P7"/>
      <text:p text:style-name="P8"/>
      <text:p text:style-name="P9">Il/La sottoscritto/a __________________________________ nato/a a _________________ il __________, residente in ________________________________ via __________________________ n. _____________, in qualità di genitore del minore ____________________________________________________________, nato/a il _________________________ a _____________________________________________________, classe e sez _______________,<text:s/>IC Diaz Laterza, in accordo con l'altro genitore, con la presente <text:s/></text:p>
      <text:p text:style-name="P10"/>
      <text:p text:style-name="P11">AUTORIZZA</text:p>
      <text:p text:style-name="P12"/>
      <text:p text:style-name="P13"/>
      <text:p text:style-name="P14">il/la proprio/a figlio/a ad usufruire del servizio dello sportello di consulenza “Ognuno è un genio”, nei giorni previsti e in orario scolastico. Il servizio è completamente gratuito.</text:p>
      <text:p text:style-name="P15"/>
      <text:p text:style-name="P16"/>
      <text:p text:style-name="P17"/>
      <text:p text:style-name="P18"/>
      <text:p text:style-name="P19">Laterza, _______________________</text:p>
      <text:p text:style-name="P20"/>
      <text:p text:style-name="P21"/>
      <text:p text:style-name="P22">Firma</text:p>
      <text:p text:style-name="P23"/>
      <text:p text:style-name="P24"><text:span text:style-name="T25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enica Bongermino</meta:initial-creator>
    <dc:creator>Fabio</dc:creator>
    <meta:creation-date>2023-12-20T11:28:00Z</meta:creation-date>
    <dc:date>2023-12-20T11:29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